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53cm" fo:margin-left="0.199cm" fo:margin-right="2.15cm" fo:margin-top="0cm" fo:margin-bottom="0cm" table:align="margins" style:writing-mode="lr-tb"/>
    </style:style>
    <style:style style:name="Tabulka1.A" style:family="table-column">
      <style:table-column-properties style:column-width="4.789cm" style:rel-column-width="22988*"/>
    </style:style>
    <style:style style:name="Tabulka1.B" style:family="table-column">
      <style:table-column-properties style:column-width="1.773cm" style:rel-column-width="8509*"/>
    </style:style>
    <style:style style:name="Tabulka1.C" style:family="table-column">
      <style:table-column-properties style:column-width="2.328cm" style:rel-column-width="11176*"/>
    </style:style>
    <style:style style:name="Tabulka1.E" style:family="table-column">
      <style:table-column-properties style:column-width="2.302cm" style:rel-column-width="11049*"/>
    </style:style>
    <style:style style:name="Tabulka1.F" style:family="table-column">
      <style:table-column-properties style:column-width="0.132cm" style:rel-column-width="637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1.B1" style:family="table-cell">
      <style:table-cell-properties fo:padding-left="0.191cm" fo:padding-right="0.191cm" fo:padding-top="0cm" fo:padding-bottom="0cm" fo:border="0.5pt solid #00000a"/>
    </style:style>
    <style:style style:name="Tabulka1.D1" style:family="table-cell">
      <style:table-cell-properties fo:padding-left="0.191cm" fo:padding-right="0.191cm" fo:padding-top="0cm" fo:padding-bottom="0cm" fo:border="0.5pt solid #00000a"/>
    </style:style>
    <style:style style:name="Tabulka1.F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officeooo:rsid="00111b69" officeooo:paragraph-rsid="00111b69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0a137a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0a137a" officeooo:paragraph-rsid="000a137a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0c825e" officeooo:paragraph-rsid="000c825e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0f808c" officeooo:paragraph-rsid="000f808c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111b69" officeooo:paragraph-rsid="00111b69"/>
    </style:style>
    <style:style style:name="P10" style:family="paragraph" style:parent-style-name="Standard">
      <style:text-properties officeooo:paragraph-rsid="000a137a"/>
    </style:style>
    <style:style style:name="P11" style:family="paragraph" style:parent-style-name="Standard">
      <style:text-properties officeooo:paragraph-rsid="000f808c"/>
    </style:style>
    <style:style style:name="P12" style:family="paragraph" style:parent-style-name="Standard" style:master-page-name="Standard">
      <style:paragraph-properties style:page-number="auto"/>
      <style:text-properties officeooo:rsid="0027ceb4" officeooo:paragraph-rsid="000a137a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officeooo:rsid="000f808c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officeooo:rsid="00111b69" style:font-weight-asian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059160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0a137a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0c825e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0f808c" style:font-size-asian="14pt" style:font-weight-asian="bold" style:font-size-complex="14pt"/>
    </style:style>
    <style:style style:name="T6" style:family="text">
      <style:text-properties officeooo:rsid="0007b4a5"/>
    </style:style>
    <style:style style:name="T7" style:family="text">
      <style:text-properties officeooo:rsid="0027ceb4"/>
    </style:style>
    <style:style style:name="T8" style:family="text">
      <style:text-properties officeooo:rsid="000a137a"/>
    </style:style>
    <style:style style:name="T9" style:family="text">
      <style:text-properties officeooo:rsid="00273a77"/>
    </style:style>
    <style:style style:name="T10" style:family="text">
      <style:text-properties officeooo:rsid="002639b7"/>
    </style:style>
    <style:style style:name="T11" style:family="text">
      <style:text-properties officeooo:rsid="000f808c"/>
    </style:style>
    <style:style style:name="T12" style:family="text">
      <style:text-properties style:font-name="Calibri1" fo:font-size="11pt" style:font-size-asian="11pt" style:font-size-complex="11pt"/>
    </style:style>
    <style:style style:name="T13" style:family="text">
      <style:text-properties officeooo:rsid="0035926e"/>
    </style:style>
    <style:style style:name="T14" style:family="text">
      <style:text-properties officeooo:rsid="00111b69"/>
    </style:style>
    <style:style style:name="T15" style:family="text">
      <style:text-properties officeooo:rsid="0012a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teřská škola <text:span text:style-name="T11">Račiněves</text:span></text:p>
      <text:p text:style-name="P10"><text:span text:style-name="T11">Račiněves 39</text:span>, 41<text:span text:style-name="T7">3 01 Roudnice nad Labem</text:span></text:p>
      <text:p text:style-name="P11"><text:span text:style-name="T12">IČ <text:s/></text:span>72744863 <text:span text:style-name="T12"><text:s/></text:span></text:p>
      <text:p text:style-name="Standard"/>
      <text:p text:style-name="P10"><text:span text:style-name="T1">Střednědob</text:span><text:span text:style-name="T2">ý</text:span><text:span text:style-name="T1"> výhled Mateřské školy</text:span><text:span text:style-name="T3"> </text:span><text:span text:style-name="T5">Račiněves</text:span><text:span text:style-name="T1"> </text:span><text:bookmark text:name="_GoBack"/><text:span text:style-name="T1">na roky </text:span></text:p>
      <text:p text:style-name="P10"><text:span text:style-name="T1">202</text:span><text:span text:style-name="T4">3</text:span><text:span text:style-name="T1"> – 202</text:span><text:span text:style-name="T4">4</text:span><text:span text:style-name="T1"> v tisících Kč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"/>
          </table:table-cell>
          <table:table-cell table:style-name="Tabulka1.B1" table:number-columns-spanned="2" office:value-type="string">
            <text:p text:style-name="P2">202<text:span text:style-name="T15">3</text:span></text:p>
          </table:table-cell>
          <table:covered-table-cell/>
          <table:table-cell table:style-name="Tabulka1.D1" table:number-columns-spanned="2" office:value-type="string">
            <text:p text:style-name="P2">202<text:span text:style-name="T15">4</text:span></text:p>
          </table:table-cell>
          <table:covered-table-cell/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nosy</text:p>
          </table:table-cell>
          <table:table-cell table:style-name="Tabulka1.A1" office:value-type="string">
            <text:p text:style-name="P1">Náklady</text:p>
          </table:table-cell>
          <table:table-cell table:style-name="Tabulka1.A1" office:value-type="string">
            <text:p text:style-name="P1">Výnosy</text:p>
          </table:table-cell>
          <table:table-cell table:style-name="Tabulka1.A1" office:value-type="string">
            <text:p text:style-name="P1">Náklady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říspěvek zřizovatele</text:p>
          </table:table-cell>
          <table:table-cell table:style-name="Tabulka1.A1" office:value-type="string">
            <text:p text:style-name="P8">4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420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Dotace KÚ - mzdy</text:p>
          </table:table-cell>
          <table:table-cell table:style-name="Tabulka1.A1" office:value-type="string">
            <text:p text:style-name="P6">2 <text:span text:style-name="T11">30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2 <text:span text:style-name="T14">40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Výnosy z vlast. činnosti</text:p>
          </table:table-cell>
          <table:table-cell table:style-name="Tabulka1.A1" office:value-type="string">
            <text:p text:style-name="P6">1<text:span text:style-name="T11">3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1<text:span text:style-name="T14">4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rovozní náklad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/><text:span text:style-name="T11">53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2"/><text:span text:style-name="T14">560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Mzdové náklady, ONIV 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2 <text:span text:style-name="T11">3</text:span>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8">2 4</text:span>00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>CELKEM</text:p>
          </table:table-cell>
          <table:table-cell table:style-name="Tabulka1.A1" office:value-type="string">
            <text:p text:style-name="P13">2 830</text:p>
          </table:table-cell>
          <table:table-cell table:style-name="Tabulka1.A1" office:value-type="string">
            <text:p text:style-name="P13">2 830</text:p>
          </table:table-cell>
          <table:table-cell table:style-name="Tabulka1.A1" office:value-type="string">
            <text:p text:style-name="P4">2 960</text:p>
          </table:table-cell>
          <table:table-cell table:style-name="Tabulka1.A1" office:value-type="string">
            <text:p text:style-name="P14">2 960</text:p>
          </table:table-cell>
          <table:table-cell table:style-name="Tabulka1.A1" office:value-type="string">
            <text:p text:style-name="P3"/>
          </table:table-cell>
        </table:table-row>
      </table:table>
      <text:p text:style-name="Standard"/>
      <text:p text:style-name="Standard"><text:s/></text:p>
      <text:p text:style-name="P11">Sestavila: Ing.Věra Moravcová</text:p>
      <text:p text:style-name="P11">Schválil<text:span text:style-name="T9">a</text:span>: <text:span text:style-name="T13">Václava Zelenková, starostka</text:span></text:p>
      <text:p text:style-name="P11">V <text:span text:style-name="T13">Račiněvsi</text:span>, dne <text:s/><text:span text:style-name="T10">29.12.2021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2</meta:editing-cycles>
    <meta:creation-date>2017-12-13T07:27:00</meta:creation-date>
    <dc:date>2022-01-02T19:25:46.625000000</dc:date>
    <meta:editing-duration>PT22M30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5" meta:word-count="79" meta:character-count="451" meta:non-whitespace-character-count="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